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officeooo:rsid="000addc9"/>
    </style:style>
    <style:style style:name="T3" style:family="text">
      <style:text-properties fo:font-size="16pt" officeooo:rsid="000addc9" style:font-size-asian="16pt" style:font-size-complex="16pt"/>
    </style:style>
    <style:style style:name="T4" style:family="text">
      <style:text-properties fo:font-weight="normal" officeooo:rsid="000addc9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<text:span text:style-name="T2">Nº </text:span><text:span text:style-name="T3">890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3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Adjudicar a la firma SERVILIMP, Servicio Integral de Limpieza de María del Carmen Sinópoli, la Licitación Privada Nº 01/2016 para la contratación del Servicio de Limpieza en la Delegación Rosario de la Cámara de Diputados y otros anexos dependientes de la misma, por el término de 12 meses, por un monto mensual de $ 41.813,97.- (Pesos Cuarenta y Un Mil Ochocientos Trece con 97/100).</text:p>
      <text:p text:style-name="P3"/>
      <text:p text:style-name="P3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2.-</text:p></table:table-cell></table:table-row></table:table></draw:text-box></draw:frame>El gasto que demande la presente se imputará con cargo a la partida de presupuesto SERVICIOS NO PERSONALES – MANTENIMIENTO, REPARACIÓN Y LIMPIEZA (3.3.0.0.) por un monto total de $ 41.813,97.- (Pesos Cuarenta y Un Mil Ochocientos Trece con 97/100).</text:p>
      <text:p text:style-name="P3"/>
      <text:p text:style-name="P3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3.-</text:p></table:table-cell></table:table-row></table:table></draw:text-box></draw:frame>Encuadrar la presente en lo prescripto en la Ley Provincial Nº 12.510, Resolución de Cámara Nº 153/08, y Decreto de la Presidencia de la Cámara Nº 054/2012.</text:p>
      <text:p text:style-name="P3"/>
      <text:p text:style-name="P6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4.-</text:p></table:table-cell></table:table-row></table:table></draw:text-box></draw:frame>Registrar, comunicar y archivar.</text:p>
      <text:p text:style-name="P6"/>
      <text:p text:style-name="P6"/>
      <text:p text:style-name="P8"><text:tab/><text:tab/><text:tab/><text:tab/><text:span text:style-name="T2">SALA DE SESIONES, </text:span><text:span text:style-name="T4">6 de octubre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1T11:30:35.529882889</dc:date>
    <meta:print-date>2016-10-05T10:51:52</meta:print-date>
    <meta:editing-cycles>38</meta:editing-cycles>
    <meta:editing-duration>PT1H1M6S</meta:editing-duration>
    <meta:generator>LibreOffice/4.2.4.2$Linux_X86_64 LibreOffice_project/420m0$Build-2</meta:generator>
    <meta:document-statistic meta:table-count="4" meta:image-count="1" meta:object-count="0" meta:page-count="1" meta:paragraph-count="14" meta:word-count="188" meta:character-count="1126" meta:non-whitespace-character-count="944"/>
  </office:meta>
</office:document-meta>
</file>